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8pt" style:font-size-asian="28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.605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style:font-name="Arial Black"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ÖTESKALLELSE</text:p>
      <text:p text:style-name="P3"/>
      <text:p text:style-name="P8"><text:span text:style-name="T1"><text:tab/> <text:s text:c="11"/></text:span><text:span text:style-name="T2">Förbundets medlemsföreningar kallas till förbundets <text:tab/><text:tab/><text:tab/><text:tab/><text:tab/> <text:s text:c="16"/>höstmöte som hålls på Taklax uf-lokal</text:span></text:p>
      <text:p text:style-name="P5"><text:tab/> <text:s text:c="24"/>adress: Norrängsvägen 21, 66280 Taklax</text:p>
      <text:p text:style-name="P5"><text:s text:c="36"/>lördagen den 29 oktober 2011 kl. 17.30</text:p>
      <text:p text:style-name="P5"><text:s text:c="22"/>Höstmötesordförande: Henry Backlund, VD Dermoshop</text:p>
      <text:p text:style-name="P5"/>
      <text:p text:style-name="P4"/>
      <text:p text:style-name="P6">DAGORDNING</text:p>
      <text:p text:style-name="P4"/>
      <text:p text:style-name="P4">17.00 <text:s text:c="4"/><text:tab/>Samling och kaffe.</text:p>
      <text:p text:style-name="P4"><text:tab/><text:tab/>Granskning av fullmakter för SÖU:s höstmöte</text:p>
      <text:p text:style-name="P4"/>
      <text:p text:style-name="P4">17.30 <text:s/><text:tab/>SÖU:s förbundsmöte öppnas.</text:p>
      <text:p text:style-name="P10"><text:tab/><text:tab/>och öppningsanförande av förbundsordförande Sandnabba</text:p>
      <text:p text:style-name="P9"/>
      <text:p text:style-name="P4"><text:tab/><text:tab/>Konstituering av mötet.</text:p>
      <text:p text:style-name="P4"/>
      <text:p text:style-name="P4">18.00 <text:tab/><text:tab/>Mötet avslutas</text:p>
      <text:p text:style-name="P9"><text:s/></text:p>
      <text:p text:style-name="P4"/>
      <text:p text:style-name="Standard"><text:span text:style-name="T2">OBS!<text:tab/><text:tab/> </text:span><text:span text:style-name="T3">Fullmakter bör företes vid ankomst till mötet!</text:span></text:p>
      <text:p text:style-name="P7"/>
      <text:p text:style-name="P7"/>
      <text:p text:style-name="P6">VÄLKOMMEN</text:p>
      <text:p text:style-name="P6"/>
      <text:p text:style-name="P4"/>
      <text:p text:style-name="P4">Vasa den 19.09.2011</text:p>
      <text:p text:style-name="P4"/>
      <text:p text:style-name="P6"/>
      <text:p text:style-name="P4">Styrelsen för Svenska Österbottens Ungdomsförbund (SÖU) r.f.</text:p>
      <text:p text:style-name="P4"/>
      <text:p text:style-name="P4"/>
      <text:p text:style-name="P4"/>
      <text:p text:style-name="P4"/>
      <text:p text:style-name="P4">NICLAS SANDNABBA</text:p>
      <text:p text:style-name="P4">Niclas Sandnabba<text:tab/><text:tab/><text:tab/><text:tab/><text:tab/><text:tab/><text:tab/>Helena Höglund-Rusk</text:p>
      <text:p text:style-name="P4">Förbundsordförande<text:tab/><text:tab/><text:tab/><text:tab/><text:tab/><text:tab/>Sekretera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Helena Höglund-Rusk</meta:initial-creator>
    <meta:creation-date>2008-10-07T10:07:31</meta:creation-date>
    <dc:creator>helena höglund-rusk</dc:creator>
    <dc:date>2011-09-19T11:04:40.42</dc:date>
    <meta:printed-by>helena höglund-rusk</meta:printed-by>
    <meta:print-date>2011-09-15T12:43:48.32</meta:print-date>
    <dc:language>sv-SE</dc:language>
    <meta:editing-cycles>11</meta:editing-cycles>
    <meta:editing-duration>PT01H27M03S</meta:editing-duration>
    <meta:document-statistic meta:table-count="0" meta:image-count="0" meta:object-count="0" meta:page-count="1" meta:paragraph-count="20" meta:word-count="82" meta:character-count="801"/>
    <meta:user-defined meta:name="Info 1"/>
    <meta:user-defined meta:name="Info 2"/>
    <meta:user-defined meta:name="Info 3"/>
    <meta:user-defined meta:name="Info 4"/>
  </office:meta>
</office:document-meta>
</file>